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ompleet, Conservenweg 50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op 2 januari 2023 een melding van 4Standin Standbouw en Interieurbouw B.V. (zaaknummer: 2023-000422). De melding is ingediend voor het veranderen van een aannemersbedrijf. Het bedrijf is gelegen op de locatie Conservenweg 50 in Roelofarendsveen. </text:p>
            <text:p text:style-name="common-al">De melding gaat over het uitbreiden van de werkplaats en een opsla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0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94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422</meta:user-defined>
    <meta:user-defined meta:name="DCTERMS.abstract">Ingekomen melding Activiteitenbesluit milieubeheer - het veranderen van een aannemersbedrijf</meta:user-defined>
    <dc:language>nl</dc:language>
    <meta:user-defined meta:name="OVERHEIDop.locatietype/OVERHEIDop.gebiedsmarkering">Adres</meta:user-defined>
    <meta:user-defined meta:name="DC.title">Melding Activiteitenbesluit milieubeheer, compleet, Conservenweg 50 in Roelofarends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454</meta:user-defined>
    <meta:user-defined meta:name="OVERHEIDop.GmbID/DC.identifier">gmb-2023-139454</meta:user-defined>
    <meta:user-defined meta:name="OVERHEIDop.versieInformatie"/>
  </office:meta>
</office:document-meta>
</file>