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ntwerpbeschikking Wet natuurbescherming – Beheer en schadebestrij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het beperken van de omvang van de populatie van de muskusrat (<text:span text:style-name="nadrukcur">Ondatra zibethicus</text:span>) en de beverrat (<text:span text:style-name="nadrukcur">Myocastor coypus</text:span>) in de provincie Zuid-Holland) en de relevante documenten liggen vanaf 28 maart 2023 tot en met 8 mei 2023 ter inzage. Gedurende deze termijn kan een belanghebbende schriftelijk of mondeling zijn zienswijze over de ontwerpbeschikking naar voren brengen. Een zienswijze moet het zaaknummer <text:span text:style-name="nadrukvet">01040415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<text:span text:style-name="nadrukondlijn">vergunningen@odh.nl</text:span></text:a></text:p>
            <text:p text:style-name="common-al">De beschikking en de relevante documenten kunt u opvragen door een e-mail te sturen aan <text:a xlink:href="mailto:PenL@gemeentehw.nl" xlink:type="simple"><text:span text:style-name="nadrukondlijn">PenL@gemeentehw.nl</text:span></text:a></text:p>
            <text:p text:style-name="common-al">De beschikking wordt bekend gemaakt op <text:a xlink:href="https://eur04.safelinks.protection.outlook.com/?url=http%3A%2F%2Fwww.overheid.nl%2F&amp;data=05%7C01%7Cmariska.J.vermeij%40gemeentehw.nl%7C821bc6d66d574e619a0408db2e912b2d%7C69d6fde70376456f8b48d053c9bb510f%7C0%7C0%7C638154973252838291%7CUnknown%7CTWFpbGZsb3d8eyJWIjoiMC4wLjAwMDAiLCJQIjoiV2luMzIiLCJBTiI6Ik1haWwiLCJXVCI6Mn0%3D%7C3000%7C%7C%7C&amp;sdata=%2BAZyYopBVko2oD60XLDOOJMTIFVfcSAIe89XtvyTt7Q%3D&amp;reserved=0" xlink:type="simple"><text:span text:style-name="nadrukondlijn">www.overheid.n</text:span>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4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1040415</meta:user-defined>
    <dc:language>nl</dc:language>
    <meta:user-defined meta:name="OVERHEIDop.locatietype/OVERHEIDop.gebiedsmarkering">Woonplaats</meta:user-defined>
    <meta:user-defined meta:name="DC.title">De ontwerpbeschikking Wet natuurbescherming – Beheer en schadebestrijd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452</meta:user-defined>
    <meta:user-defined meta:name="OVERHEIDop.GmbID/DC.identifier">gmb-2023-139452</meta:user-defined>
    <meta:user-defined meta:name="OVERHEIDop.versieInformatie"/>
  </office:meta>
</office:document-meta>
</file>