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ndaardruiter 7, 3905 P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ndaardruiter 7, 3905 PT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3-2023  aangevraagd voor het aanbrengen van brandcompartimentering voor de locatie Standaardruiter 7, 3905 PT Veenendaal en is geregistreerd onder het nummer CLZ-000102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94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86</meta:user-defined>
    <dc:language>nl</dc:language>
    <meta:user-defined meta:name="OVERHEIDop.locatietype/OVERHEIDop.gebiedsmarkering">Punt</meta:user-defined>
    <meta:user-defined meta:name="DC.title">Publicatie aanvraag omgevingsvergunning Standaardruiter 7, 3905 PT Veenendaal te Veenendaa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51</meta:user-defined>
    <meta:user-defined meta:name="OVERHEIDop.GmbID/DC.identifier">gmb-2023-139451</meta:user-defined>
    <meta:user-defined meta:name="OVERHEIDop.versieInformatie"/>
  </office:meta>
</office:document-meta>
</file>