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ei en Liem op de locatie Bosboom-Toussaintstraat 10 te Dordrecht zaaknummer Z-23-42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Oei en Liem op de locatie 
Bosboom-Toussaintstraat 10 te Dordrecht 10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4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ei en Liem op de locatie Bosboom-Toussaintstraat 10 te Dordrecht zaaknummer Z-23-42132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41</meta:user-defined>
    <meta:user-defined meta:name="OVERHEIDop.GmbID/DC.identifier">gmb-2023-139441</meta:user-defined>
    <meta:user-defined meta:name="OVERHEIDop.versieInformatie"/>
  </office:meta>
</office:document-meta>
</file>