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940b4c91-bb0b-4d18-a469-c83f768a2244.jpg" manifest:media-type="image/x-eps"/>
  <manifest:file-entry manifest:full-path="Pictures/Afbeelding8i54d57f20-f312-42fb-aa07-ac84f1d6f15f.png" manifest:media-type="image/x-eps"/>
  <manifest:file-entry manifest:full-path="Pictures/Afbeelding10i4ac3fbba-bdd2-4d98-92bf-96fe994df9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29 Zeedijk, Noor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18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 </text:span>
          </text:p>
            <text:p text:style-name="common-al">het aanleggen van een fysieke afsluiting onderdeel is van de maatregelen om het sluipverkeer tegen te gaan;</text:p>
            <text:p text:style-name="common-al"/>
            <text:p text:style-name="common-al">
            <text:span text:style-name="nadrukvet">dat</text:span>
          </text:p>
            <text:p text:style-name="common-al">bij besluit nummer 10951942 het besluit ten aanzien van de fysieke maatregel is ingetrokken;</text:p>
            <text:p text:style-name="common-al"/>
            <text:p text:style-name="common-al">
            <text:span text:style-name="nadrukvet">dat</text:span>
          </text:p>
            <text:p text:style-name="common-al">als gevolg hiervan de Zeedijk niet langer meer als doodlopend wordt aangemerkt en het genomen besluit daartoe eveneens wordt ingetrokken;</text:p>
            <text:p text:style-name="common-al"/>
            <text:p text:style-name="common-al">
            <text:span text:style-name="nadrukvet">dat</text:span>
          </text:p>
            <text:p text:style-name="common-al">om te voorkomen dat de Zeedijk, nu deze niet langer fysiek wordt afgesloten en niet langer doodlopend is, als sluiproute gebruikt gaat worden, wordt in aansluiting op de bestaande rijrichtingen in dit gebied op de Zeedijk, tussen de Jongeneelstraat en de Kaatstraat, eveneens een verplichte rijrichting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Zeedijk</text:span> (ter hoogte van de Kaatstraat (C2 OB54); wegvak tussen de Kaatstraat en de David van Mollemstraat)</text:p>
            <text:p text:style-name="common-al"/>
            <text:p text:style-name="common-al">Vaststellen: Eenrichtingsweg, in deze richting gesloten voor voertuigen, ruiters en geleiders van rij- of trekdieren of veer, uitgezonderd (brom)fietsers (bord C2 conform Bijlage 1 van het RVV 1990 met het onderbord OB54)</text:p>
            <text:p text:style-name="common-al"/>
            <text:p text:style-name="common-al">
            <draw:frame><draw:text-box><text:section text:name="plaatje_id1-3-2-2-1-65-1" text:style-name="plaatje">
              <text:p text:style-name="illustratie_id1-3-2-2-1-65-1-1"><draw:frame draw:style-name="illustratie_id1-3-2-2-1-65-1-1" text:anchor-type="paragraph" svg:width="14.8mm" svg:height="22.5mm"><draw:image xlink:href="Pictures/Afbeelding6i940b4c91-bb0b-4d18-a469-c83f768a2244.jpg" xlink:type="simple"/></draw:frame></text:p>
            </text:section></draw:text-box></draw:frame>
          </text:p>
            <text:p text:style-name="common-al">C2 OB54</text:p>
            <text:p text:style-name="common-al"/>
            <text:p text:style-name="common-al">Zeedijk (ter hoogte van de Jongeneelstraat; wegvak tussen de Jongeneelstraat en de Korenschoofstraat)</text:p>
            <text:p text:style-name="common-al"/>
            <text:p text:style-name="common-al">Vaststellen: Eenrichtingsweg uitgezonderd (brom)fietsers (bord C3 conform Bijlage 1 van het RVV 1990 met het onderbord OB54)</text:p>
            <text:p text:style-name="common-al">
            <draw:frame><draw:text-box><text:section text:name="plaatje_id1-3-2-2-1-71-1" text:style-name="plaatje">
              <text:p text:style-name="illustratie_id1-3-2-2-1-71-1-1"><draw:frame draw:style-name="illustratie_id1-3-2-2-1-71-1-1" text:anchor-type="paragraph" svg:width="15.600000000000001mm" svg:height="24mm"><draw:image xlink:href="Pictures/Afbeelding8i54d57f20-f312-42fb-aa07-ac84f1d6f15f.png" xlink:type="simple"/></draw:frame></text:p>
            </text:section></draw:text-box></draw:frame>
          </text:p>
            <text:p text:style-name="common-al">C3 OB54</text:p>
            <text:p text:style-name="common-al"/>
            <text:p text:style-name="common-al">
            <draw:frame><draw:text-box><text:section text:name="plaatje_id1-3-2-2-1-74-1" text:style-name="plaatje">
              <text:p text:style-name="illustratie_id1-3-2-2-1-74-1-1"><draw:frame draw:style-name="illustratie_id1-3-2-2-1-74-1-1" text:anchor-type="paragraph" svg:width="152.99999999999997mm" svg:height="145.46739130434779mm"><draw:image xlink:href="Pictures/Afbeelding10i4ac3fbba-bdd2-4d98-92bf-96fe994df957.png" xlink:type="simple"/></draw:frame></text:p>
            </text:section></draw:text-box></draw:frame>
          </text:p>
            <text:p text:style-name="common-al">Uitsnede bebordingsplan</text:p>
            <text:p text:style-name="common-al"/>
            <text:p text:style-name="common-al"/>
            <text:p text:style-name="common-al">Utrecht, 29 maart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3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4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uitgezonderd (brom)fietsers (C2 en C3 met OB54) - Zeedijk ( ter hoogte van de Kaatstraat (C2) en ter hoogte van de Jongeneelstraat (C3); wegvak tussen de Jongeneelstraat en de Kaa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51878</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3-03-29 Zeedijk, Noordwest, Eenrichtingsweg, Verkeersmaatregelen Gemeente Utrecht</meta:user-defined>
    <meta:user-defined meta:name="DCTERMS.W3CDTF/DCTERMS.available">2023-03-31</meta:user-defined>
    <meta:user-defined meta:name="OVERHEIDop.externeBijlage">bebordingsplan|exb-2023-15856</meta:user-defined>
    <meta:user-defined meta:name="DCTERMS.W3CDTF/OVERHEIDop.jaargang">2023</meta:user-defined>
    <meta:user-defined meta:name="OVERHEIDop.publicationIssue">139439</meta:user-defined>
    <meta:user-defined meta:name="OVERHEIDop.GmbID/DC.identifier">gmb-2023-139439</meta:user-defined>
    <meta:user-defined meta:name="OVERHEIDop.versieInformatie"/>
  </office:meta>
</office:document-meta>
</file>