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amhertstraat 23 TW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74</text:p>
            <text:p text:style-name="common-al">Locatie: Damhertstraat 23 TW te RUCPHEN</text:p>
            <text:p text:style-name="common-al">Projectomschrijving: het oprichten van een bijbehorend bouwwerk en een erfafscheiding</text:p>
            <text:p text:style-name="common-al">Activiteiten: bouwen en afwijken bestemmingsplan</text:p>
            <text:p text:style-name="common-al">Beschikking verstuurd: 28 maart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943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3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3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Damhertstraat 23 TW te RUCPHEN</meta:user-defined>
    <meta:user-defined meta:name="DCTERMS.W3CDTF/DCTERMS.available">2023-04-05</meta:user-defined>
    <meta:user-defined meta:name="DCTERMS.W3CDTF/OVERHEIDop.jaargang">2023</meta:user-defined>
    <meta:user-defined meta:name="OVERHEIDop.publicationIssue">139435</meta:user-defined>
    <meta:user-defined meta:name="OVERHEIDop.GmbID/DC.identifier">gmb-2023-139435</meta:user-defined>
    <meta:user-defined meta:name="OVERHEIDop.versieInformatie"/>
  </office:meta>
</office:document-meta>
</file>