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Torenhof 4, 3742C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hof 4, 3742CT, Baarn</text:span>, het realiseren van een dakkapel aan de voorzijde van de woning (08-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943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3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3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1385</meta:user-defined>
    <meta:user-defined meta:name="DCTERMS.abstract">het realiser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Torenhof 4, 3742CT, Baarn</meta:user-defined>
    <meta:user-defined meta:name="DCTERMS.W3CDTF/DCTERMS.available">2023-03-30</meta:user-defined>
    <meta:user-defined meta:name="DCTERMS.W3CDTF/OVERHEIDop.jaargang">2023</meta:user-defined>
    <meta:user-defined meta:name="OVERHEIDop.publicationIssue">139434</meta:user-defined>
    <meta:user-defined meta:name="OVERHEIDop.GmbID/DC.identifier">gmb-2023-139434</meta:user-defined>
    <meta:user-defined meta:name="OVERHEIDop.versieInformatie"/>
  </office:meta>
</office:document-meta>
</file>