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oekveldweg (sectie B 781, 1740, 1741, 1953, 1954, 3424, 4557, 4560, 4649, 5051, 5201, 5212, 5660 en 566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tijdelijk) is verleend:</text:p>
            <text:p text:style-name="common-al"/>
            <text:p text:style-name="common-al">
            <text:span text:style-name="nadrukvet">Broekveldweg (sectie B 781, 1740, 1741, 1953, 1954, 3424, 4557, 4560, 4649, 5051, 5201, 5212, 5660 en 5662) te Tegelen</text:span>
          </text:p>
            <text:p text:style-name="common-al">Voor hetwijzigen van een bestaanden vergund zonnepark (maximaal 10 jaar)</text:p>
            <text:p text:style-name="common-al">Verzonden op 29 maart 2023</text:p>
            <text:p text:style-name="common-al">Kenmerk 2022-0326</text:p>
            <text:p text:style-name="common-al"/>
            <text:p text:style-name="common-al">
            <text:span text:style-name="nadrukvet">
              <text:span text:style-name="nadrukvet">Inzage</text:span>
            </text:span>
          </text:p>
            <text:p text:style-name="common-al">Het besluit en de bijbehorende bescheiden kunnen gedurende de komende 6 weken met ingang van 30 maart tot en met 10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42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2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2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Broekveldweg (sectie B 781, 1740, 1741, 1953, 1954, 3424, 4557, 4560, 4649, 5051, 5201, 5212, 5660 en 5662) te Tegelen</meta:user-defined>
    <meta:user-defined meta:name="DCTERMS.W3CDTF/DCTERMS.available">2023-03-31</meta:user-defined>
    <meta:user-defined meta:name="DCTERMS.W3CDTF/OVERHEIDop.jaargang">2023</meta:user-defined>
    <meta:user-defined meta:name="OVERHEIDop.publicationIssue">139429</meta:user-defined>
    <meta:user-defined meta:name="OVERHEIDop.GmbID/DC.identifier">gmb-2023-139429</meta:user-defined>
    <meta:user-defined meta:name="OVERHEIDop.versieInformatie"/>
  </office:meta>
</office:document-meta>
</file>