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renoveren en revitaliseren van 3 panden van het binnenwerk en mutaties aan de achtergevel op de locatie Voorstraat 453 te Dordrecht     zaaknummer Z-22-413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staureren, renoveren en revitaliseren van 3 panden van het binnenwerk en mutaties aan de achtergevel op de locatie Voorstraat 45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4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renoveren en revitaliseren van 3 panden van het binnenwerk en mutaties aan de achtergevel op de locatie Voorstraat 453 te Dordrecht     zaaknummer Z-22-413042</meta:user-defined>
    <meta:user-defined meta:name="DCTERMS.W3CDTF/DCTERMS.available">2023-03-30</meta:user-defined>
    <meta:user-defined meta:name="DCTERMS.W3CDTF/OVERHEIDop.jaargang">2023</meta:user-defined>
    <meta:user-defined meta:name="OVERHEIDop.publicationIssue">139423</meta:user-defined>
    <meta:user-defined meta:name="OVERHEIDop.GmbID/DC.identifier">gmb-2023-139423</meta:user-defined>
    <meta:user-defined meta:name="OVERHEIDop.versieInformatie"/>
  </office:meta>
</office:document-meta>
</file>