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59 voor het uitbreiden van de woning met het plaatsen van 2 dakkapellen en het bouwen van een bijgebouw (bouwen, afwijken bestemmingsplan) op locatie Oude Garderenseweg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9 maart 2023</text:span>
          </text:p>
            <text:p text:style-name="last-al">Belanghebbenden kunnen een bezwaar indienen. De temijn voor het indienen van een bezwaar duurt 6 weken en start op 29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94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Garderenseweg 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20</meta:user-defined>
    <meta:user-defined meta:name="OVERHEIDop.GmbID/DC.identifier">gmb-2023-139420</meta:user-defined>
    <meta:user-defined meta:name="OVERHEIDop.versieInformatie"/>
  </office:meta>
</office:document-meta>
</file>