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7344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Bierfestival ontvangen voor het evenement Deventer Bierfestival plaatsvindend op 20 mei 2023 op het Grote Kerkhof te Deventer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73446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19</meta:user-defined>
    <meta:user-defined meta:name="OVERHEIDop.GmbID/DC.identifier">gmb-2023-139419</meta:user-defined>
    <meta:user-defined meta:name="OVERHEIDop.versieInformatie"/>
  </office:meta>
</office:document-meta>
</file>