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Dodenherdenking Steenderen op 4 mei 2023 nabij Toldijkseweg 1, 7221D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odenherdenking Steenderen op 4 mei 2023. De gemeente geeft toestemming voor het organiseren van Dodenherdenking Steenderen op 4 mei 2023 nabij Toldijkseweg 1, 7221DA Steenderen. De bezwaartermijn eindigt op 11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41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1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1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nabij Toldijkseweg 1, 7221DA Steenderen</meta:user-defined>
    <dc:language>nl</dc:language>
    <meta:user-defined meta:name="OVERHEIDop.locatietype/OVERHEIDop.gebiedsmarkering">Punt</meta:user-defined>
    <meta:user-defined meta:name="DC.title">Besluit voor het organiseren van de Dodenherdenking Steenderen op 4 mei 2023 nabij Toldijkseweg 1, 7221DA Steenderen</meta:user-defined>
    <meta:user-defined meta:name="OVERHEIDop.datumEindeReactietermijn">2023-05-11</meta:user-defined>
    <meta:user-defined meta:name="OVERHEIDop.terinzageleggingBG">https://jeleefomgeving.nl/inzien/813647290/ff58b59a-cd60-11ed-8157-005056011332</meta:user-defined>
    <meta:user-defined meta:name="DCTERMS.W3CDTF/DCTERMS.available">2023-03-30</meta:user-defined>
    <meta:user-defined meta:name="DCTERMS.W3CDTF/OVERHEIDop.jaargang">2023</meta:user-defined>
    <meta:user-defined meta:name="OVERHEIDop.publicationIssue">139412</meta:user-defined>
    <meta:user-defined meta:name="OVERHEIDop.GmbID/DC.identifier">gmb-2023-139412</meta:user-defined>
    <meta:user-defined meta:name="OVERHEIDop.versieInformatie"/>
  </office:meta>
</office:document-meta>
</file>