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a8c293d-afa7-46f7-aade-7e2eb820a9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29 Zeedijk, Noordwest, Fysieke afslui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5194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het kruispunt Oudenoord – Kaatstraat, waarbij de Kaatstraat, in de richting van de Willem van Noortstraat, wordt afgesloten voor het doorgaande verkeer, worden in de naastgelegen woonwijk diverse maatregelen getroffen om te voorkomen dat men de wegen binnen deze wijk als sluiproutes zal gaan gebruik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naast de aanpassingen van de infrastructuur op genoemd kruispunt ook de verkeersmaatregelen op deze kruising en aangrenzende woonwijk aangepast dienen te worden naar de nieuwe situatie;</text:p>
            <text:p text:style-name="common-al"/>
            <text:p text:style-name="common-al">
            <text:span text:style-name="nadrukvet">dat </text:span>
          </text:p>
            <text:p text:style-name="common-al">het vaststellen en uitvoeren van een fysieke afsluiting op de Zeedijk onderdeel uitmaakte van de maatregelen zoals beschreven was bedoeld;</text:p>
            <text:p text:style-name="common-al"/>
            <text:p text:style-name="common-al">
            <text:span text:style-name="nadrukvet">dat</text:span>
          </text:p>
            <text:p text:style-name="common-al">als gevolg van deze fysieke afsluiting, in combinatie met de overige verkeersmaatregelen, de bereikbaarheid van de Kaatstraat, Bemuurde Weerd W.Z. en de Weerdsingel W.Z., het gedeelte tussen de Bemuurde Weerd W.Z. en de Oudenoord,  dermate werd gehinderd dat naar aanleiding van diverse bezwaren de maatregelen in heroverweging zijn genomen;</text:p>
            <text:p text:style-name="common-al"/>
            <text:p text:style-name="common-al">
            <text:span text:style-name="nadrukvet">dat</text:span>
          </text:p>
            <text:p text:style-name="common-al">met in achtneming van de ingediende bezwaren het besluit tot vaststellen van de fysieke maatregel op de Zeedijk wordt ingetrokken;</text:p>
            <text:p text:style-name="common-al"/>
            <text:p text:style-name="common-al">
            <text:span text:style-name="nadrukvet">dat</text:span>
          </text:p>
            <text:p text:style-name="common-al">naast het intrekken en verwijderen van de fysieke maatregel aanvullende maatregelen genomen worden ten gunste van de bereikbaarheid van de genoemde weg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Zeedijk</text:span> (tussen de Korenschoofstraat en perceel Zeedijk 5; wegvak tussen de Korenschoofstraat en de Kaatstraat)</text:p>
            <text:p text:style-name="common-al"/>
            <text:p text:style-name="common-al">Intrekken: Fysieke afsluiting (middels rood-witte paal en witte markering conform het Handboek Openbare Ruimte van de Gemeente Utrecht)</text:p>
            <text:p text:style-name="common-al"/>
            <text:p text:style-name="common-al">
            <draw:frame><draw:text-box><text:section text:name="plaatje_id1-3-2-2-1-65-1" text:style-name="plaatje">
              <text:p text:style-name="illustratie_id1-3-2-2-1-65-1-1"><draw:frame draw:style-name="illustratie_id1-3-2-2-1-65-1-1" text:anchor-type="paragraph" svg:width="150mm" svg:height="92mm"><draw:image xlink:href="Pictures/NewBitmapImagei4a8c293d-afa7-46f7-aade-7e2eb820a95b.png" xlink:type="simple"/></draw:frame></text:p>
            </text:section></draw:text-box></draw:frame>
          </text:p>
            <text:p text:style-name="common-al">uitsnede bebordingsplan met voorbeeld van fysieke afsluiting.</text:p>
            <text:p text:style-name="common-al">(opm: qua maatvoering kan de uitvoering afwijken van het voorbeeld)</text:p>
            <text:p text:style-name="common-al"/>
            <text:p text:style-name="common-al"/>
            <text:p text:style-name="common-al">Utrecht, 29 maart 2023</text:p>
            <text:p text:style-name="common-al"/>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3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40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0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0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Fysieke afsluiting (middels rood-witte paal en witte markering conform het Handboek Openbare Ruimte van de Gemeente Utrecht) - Zeedijk (tussen de Korenschoofstraat en perceel Zeedijk 5; wegvak tussen de Korenschoofstraat en de Kaa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951942</meta:user-defined>
    <meta:user-defined meta:name="OVERHEIDop.verkeersbordcode">WM2</meta:user-defined>
    <meta:user-defined meta:name="OVERHEIDop.verkeersbordcode">N.v.t.</meta:user-defined>
    <dc:language>nl</dc:language>
    <meta:user-defined meta:name="OVERHEIDop.locatietype/OVERHEIDop.gebiedsmarkering">Lijn</meta:user-defined>
    <meta:user-defined meta:name="DC.title">2023-03-29 Zeedijk, Noordwest, Fysieke afsluiting, Verkeersmaatregelen Gemeente Utrecht</meta:user-defined>
    <meta:user-defined meta:name="DCTERMS.W3CDTF/DCTERMS.available">2023-03-31</meta:user-defined>
    <meta:user-defined meta:name="OVERHEIDop.externeBijlage">bebordingsplan|exb-2023-15850</meta:user-defined>
    <meta:user-defined meta:name="DCTERMS.W3CDTF/OVERHEIDop.jaargang">2023</meta:user-defined>
    <meta:user-defined meta:name="OVERHEIDop.publicationIssue">139405</meta:user-defined>
    <meta:user-defined meta:name="OVERHEIDop.GmbID/DC.identifier">gmb-2023-139405</meta:user-defined>
    <meta:user-defined meta:name="OVERHEIDop.versieInformatie"/>
  </office:meta>
</office:document-meta>
</file>