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omineesweg 33d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maart 2023 tot en met 27 maart 2023 de volgende aanvraag voor een omgevingsvergunning, waarbij de reguliere / uitgebreide voorbereidingsprocedure van toepassing is, hebben ontvangen:</text:p>
            <text:p text:style-name="common-al">Voor : het plaatsen van een dakkapel  </text:p>
            <text:p text:style-name="common-al">Locatie : Domineesweg 33d, 8321 DZ Urk</text:p>
            <text:p text:style-name="common-al">Datum ontvangst : 21 maart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94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omineesweg 33d te Urk</meta:user-defined>
    <meta:user-defined meta:name="DCTERMS.W3CDTF/DCTERMS.available">2023-04-04</meta:user-defined>
    <meta:user-defined meta:name="DCTERMS.W3CDTF/OVERHEIDop.jaargang">2023</meta:user-defined>
    <meta:user-defined meta:name="OVERHEIDop.publicationIssue">139403</meta:user-defined>
    <meta:user-defined meta:name="OVERHEIDop.GmbID/DC.identifier">gmb-2023-139403</meta:user-defined>
    <meta:user-defined meta:name="OVERHEIDop.versieInformatie"/>
  </office:meta>
</office:document-meta>
</file>