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, herziening Buikheide 12a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van de Wet ruimtelijke ordening bekend dat het ontwerpbestemmingsplan Buitengebied, herziening Buikheide 12a te Vessem met ingang van 3 april 2023 tot 15 mei 2023 ter inzage ligt. Het ontwerp met bijbehorende stukken is digitaal in te zien op www.ruimtelijkeplannen.nl met identificatienummer NL.IMRO.0770.BPBbuikheid12a0079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bestemmingsplan voorziet in een juridisch-planologische regeling voor Buikheide 12a te Vessem waarbij een intensieve veehouderij wordt gesaneerd. Verder wordt statische opslag en een nevenactiviteit voor ambachtelijke bedrijvigheid (bouwnijverheid) mogelijk gemaakt.</text:p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team Ruimte, afdeling Ontwikkeling, team Ruimte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940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0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0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buikheid12a0079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Buitengebied, herziening Buikheide 12a te Vessem</meta:user-defined>
    <meta:user-defined meta:name="OVERHEIDop.datumEindeReactietermijn">2023-05-15</meta:user-defined>
    <meta:user-defined meta:name="OVERHEIDop.terinzageleggingBG">https://www.ruimtelijkeplannen.n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402</meta:user-defined>
    <meta:user-defined meta:name="OVERHEIDop.GmbID/DC.identifier">gmb-2023-139402</meta:user-defined>
    <meta:user-defined meta:name="OVERHEIDop.versieInformatie"/>
  </office:meta>
</office:document-meta>
</file>