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Wijk 1 5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maart 2023 tot en met 27 maart 2023 de volgende omgevingsvergunning hebben verleend:</text:p>
            <text:p text:style-name="common-al">Voor : het verbouwen van de woning</text:p>
            <text:p text:style-name="common-al">Locatie : Wijk 1 50, 8321 EM Urk</text:p>
            <text:p text:style-name="common-al">Datum verzending : 24 maart 2023</text:p>
            <text:p text:style-name="common-al">De beschikking en de bijbehorende stukken liggen met ingang van 31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3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woning aan Wijk 1 50 te Ur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396</meta:user-defined>
    <meta:user-defined meta:name="OVERHEIDop.GmbID/DC.identifier">gmb-2023-139396</meta:user-defined>
    <meta:user-defined meta:name="OVERHEIDop.versieInformatie"/>
  </office:meta>
</office:document-meta>
</file>