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Wijk 4 4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van  20 maart 2023 tot en met 27 maart 2023 de volgende omgevingsvergunning hebben verleend:</text:p>
            <text:p text:style-name="common-al">Voor : het plaatsen van een dakkapel</text:p>
            <text:p text:style-name="common-al">Locatie : Wijk 4 40, 8321 GE Urk</text:p>
            <text:p text:style-name="common-al">Datum verzending : 27 maart 2023</text:p>
            <text:p text:style-name="common-al">De beschikking en de bijbehorende stukken liggen met ingang van 31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939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9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Wijk 4 40 te Ur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9392</meta:user-defined>
    <meta:user-defined meta:name="OVERHEIDop.GmbID/DC.identifier">gmb-2023-139392</meta:user-defined>
    <meta:user-defined meta:name="OVERHEIDop.versieInformatie"/>
  </office:meta>
</office:document-meta>
</file>