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het bedrijfspand aan Zuidoostrak 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0 maart 2023 tot en met 27 maart 2023 de volgende omgevingsvergunning hebben verleend:</text:p>
            <text:p text:style-name="common-al">Voor : het uitbreiden van het bedrijfspand</text:p>
            <text:p text:style-name="common-al">Locatie : Zuidoostrak 2, 8321 MA Urk</text:p>
            <text:p text:style-name="common-al">Datum verzending : 24 maart 2023</text:p>
            <text:p text:style-name="common-al">De beschikking en de bijbehorende stukken liggen met ingang van 31 maart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3938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8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8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het bedrijfspand aan Zuidoostrak 2 te Urk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9386</meta:user-defined>
    <meta:user-defined meta:name="OVERHEIDop.GmbID/DC.identifier">gmb-2023-139386</meta:user-defined>
    <meta:user-defined meta:name="OVERHEIDop.versieInformatie"/>
  </office:meta>
</office:document-meta>
</file>