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en van de gevel aan Kokkestraatje 35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11210</text:p>
            <text:p text:style-name="common-al">Voor : wijzigingen gevel</text:p>
            <text:p text:style-name="common-al">Locatie : Kokkestraatje 35a, (3961 BM) Wijk bij Duurstede</text:p>
            <text:p text:style-name="common-al">Datum ontvangst : 04-01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3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7 </meta:user-defined>
    <dc:language>nl</dc:language>
    <meta:user-defined meta:name="OVERHEIDop.locatietype/OVERHEIDop.gebiedsmarkering">Adres</meta:user-defined>
    <meta:user-defined meta:name="DC.title">Aanvraag vergunning voor het wijzigingen van de gevel aan Kokkestraatje 35a te Wijk bij Duurste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938</meta:user-defined>
    <meta:user-defined meta:name="OVERHEIDop.GmbID/DC.identifier">gmb-2023-13938</meta:user-defined>
    <meta:user-defined meta:name="OVERHEIDop.versieInformatie"/>
  </office:meta>
</office:document-meta>
</file>