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locatie Wessex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O-2023-0001 voor een omgevingsvergunning voor het veranderen/vergroten van een woonhuis op locatie Wessex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93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locatie Wessex 1 in Hengelo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374</meta:user-defined>
    <meta:user-defined meta:name="OVERHEIDop.GmbID/DC.identifier">gmb-2023-139374</meta:user-defined>
    <meta:user-defined meta:name="OVERHEIDop.versieInformatie"/>
  </office:meta>
</office:document-meta>
</file>