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curiusweg 20H, 2741TA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aart 2023 een aanvraag om een omgevingsvergunning ontvangen. Dit betreft het tijdelijk (2 t/m 12 mei 2023) plaatsen van een container voor sloopafval ter plaatse van de Mercuriusweg 20H, 2741TA Waddinxveen. De aanvraag is geregistreerd onder kenmerk 2023-00002641. Het gaat over de volgende activiteit:</text:p>
            <text:list text:style-name="id1-3-2-1-1-2">
              <text:list-item text:style-override="id1-3-2-1-1-2-1">
                <text:number>•</text:number>
                <text:p text:style-name="al">het 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937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7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7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Mercuriusweg 20H, 2741TA Waddinxveen</meta:user-defined>
    <meta:user-defined meta:name="DCTERMS.W3CDTF/DCTERMS.available">2023-03-30</meta:user-defined>
    <meta:user-defined meta:name="DCTERMS.W3CDTF/OVERHEIDop.jaargang">2023</meta:user-defined>
    <meta:user-defined meta:name="OVERHEIDop.publicationIssue">139370</meta:user-defined>
    <meta:user-defined meta:name="OVERHEIDop.GmbID/DC.identifier">gmb-2023-139370</meta:user-defined>
    <meta:user-defined meta:name="OVERHEIDop.versieInformatie"/>
  </office:meta>
</office:document-meta>
</file>