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s L Touwenlaan nabij 43 (Makkum, A, 6838) het verwijderen van een monumentale Koningslinde en herplanten andere lok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s L Touwenlaan nabij 43 (Makkum, A, 6838) OV20230240 het verwijderen van een monumentale Koningslinde en herplanten andere lokatie (datum verzending brief / besluit: 23-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6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6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6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Makkum, Ds L Touwenlaan nabij 43 (Makkum, A, 6838) het verwijderen van een monumentale Koningslinde en herplanten andere lokatie</meta:user-defined>
    <meta:user-defined meta:name="DCTERMS.W3CDTF/DCTERMS.available">2023-03-30</meta:user-defined>
    <meta:user-defined meta:name="DCTERMS.W3CDTF/OVERHEIDop.jaargang">2023</meta:user-defined>
    <meta:user-defined meta:name="OVERHEIDop.publicationIssue">139369</meta:user-defined>
    <meta:user-defined meta:name="OVERHEIDop.GmbID/DC.identifier">gmb-2023-139369</meta:user-defined>
    <meta:user-defined meta:name="OVERHEIDop.versieInformatie"/>
  </office:meta>
</office:document-meta>
</file>