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het realiseren van een nokverhoging aan Duinwijklaan 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01 Duinwijklaan 20 te Beverwijk, </text:span>realiseren van een nokverhoging, buiten behandeling gesteld op 23 maart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maart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936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6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6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01 </meta:user-defined>
    <dc:language>nl</dc:language>
    <meta:user-defined meta:name="OVERHEIDop.locatietype/OVERHEIDop.gebiedsmarkering">Adres</meta:user-defined>
    <meta:user-defined meta:name="DC.title">Buiten behandeling gestelde aanvraag voor het realiseren van een nokverhoging aan Duinwijklaan 20 te Beverwij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368</meta:user-defined>
    <meta:user-defined meta:name="OVERHEIDop.GmbID/DC.identifier">gmb-2023-139368</meta:user-defined>
    <meta:user-defined meta:name="OVERHEIDop.versieInformatie"/>
  </office:meta>
</office:document-meta>
</file>