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Molenstraat 22 5561AA Riethoven, verbouwing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305</text:p>
            <text:p text:style-name="common-al">Locatie: Molenstraat 22 5561AA Riethoven</text:p>
            <text:p text:style-name="common-al">Omschrijving: verbouwing van een woning</text:p>
            <text:p text:style-name="common-al">Het besluit is verzonden op 28-03-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36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6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6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305</meta:user-defined>
    <meta:user-defined meta:name="DCTERMS.abstract">verbouwing van een woning </meta:user-defined>
    <dc:language>nl</dc:language>
    <meta:user-defined meta:name="OVERHEIDop.locatietype/OVERHEIDop.gebiedsmarkering">Punt</meta:user-defined>
    <meta:user-defined meta:name="DC.title">Verleende omgevingsvergunning voor Molenstraat 22 5561AA Riethoven, verbouwing van een woning</meta:user-defined>
    <meta:user-defined meta:name="DCTERMS.W3CDTF/DCTERMS.available">2023-03-30</meta:user-defined>
    <meta:user-defined meta:name="DCTERMS.W3CDTF/OVERHEIDop.jaargang">2023</meta:user-defined>
    <meta:user-defined meta:name="OVERHEIDop.publicationIssue">139367</meta:user-defined>
    <meta:user-defined meta:name="OVERHEIDop.GmbID/DC.identifier">gmb-2023-139367</meta:user-defined>
    <meta:user-defined meta:name="OVERHEIDop.versieInformatie"/>
  </office:meta>
</office:document-meta>
</file>