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oor het plaatsen van een voorwerp op of aan de weg van 15-04-23 t/m 15-07-23 op locatie Dorpsstraat 80 in Krimpen a/d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3 heeft de gemeente een aanvraag ontvangen voor het plaatsen van een voorwerp op of aan de weg van 15-04-23 t/m 15-07-23 op locatie Dorpsstraat 80 in Krimpen aan de Lek. De aanvraag is geregistreerd onder zaaknummer 193110759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936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6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6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075921</meta:user-defined>
    <dc:language>nl</dc:language>
    <meta:user-defined meta:name="OVERHEIDop.locatietype/OVERHEIDop.gebiedsmarkering">Vlak</meta:user-defined>
    <meta:user-defined meta:name="DC.title">Kennisgeving ontvangst aanvraag ontheffing voor het plaatsen van een voorwerp op of aan de weg van 15-04-23 t/m 15-07-23 op locatie Dorpsstraat 80 in Krimpen a/d Le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366</meta:user-defined>
    <meta:user-defined meta:name="OVERHEIDop.GmbID/DC.identifier">gmb-2023-139366</meta:user-defined>
    <meta:user-defined meta:name="OVERHEIDop.versieInformatie"/>
  </office:meta>
</office:document-meta>
</file>