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4 te Maastricht. Verlenging beslistermijn omgevingsvergunning, het tijdelijk uitbreiden van de bedrijfsactiviteiten van Stichting Werkplaats, voor een periode van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8WB</text:p>
            <text:p text:style-name="common-al">
            <text:span text:style-name="nadrukvet">Watermolen 14 te Maastricht</text:span>
          </text:p>
            <text:p text:style-name="common-al">
            <text:span text:style-name="nadrukvet">het tijdelijk uitbreiden van de bedrijfsactiviteiten van Stichting Werkplaats, voor een periode van maximaal 5 jaar</text:span>
          </text:p>
            <text:p text:style-name="common-al"/>
            <text:p text:style-name="common-al">
            <text:span text:style-name="nadrukvet">Datum ontvangst aanvraag:</text:span> 8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3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14 te Maastricht. Verlenging beslistermijn omgevingsvergunning, het tijdelijk uitbreiden van de bedrijfsactiviteiten van Stichting Werkplaats, voor een periode van maximaal 5 jaa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63</meta:user-defined>
    <meta:user-defined meta:name="OVERHEIDop.GmbID/DC.identifier">gmb-2023-139363</meta:user-defined>
    <meta:user-defined meta:name="OVERHEIDop.versieInformatie"/>
  </office:meta>
</office:document-meta>
</file>