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Koningin Julianalaan 263 Voorburg Winkeltijdenontheffing op 7 april 2023 tot 22.00 uur en 9 april 2023 van 09.00 uur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pvvergunning verleend voor Winkeltijdenwet ontheffingen Pasen 2023.</text:p>
            <text:p text:style-name="common-al">
            <text:span text:style-name="nadrukvet">Datum bekendmaking besluit: </text:span>
          </text:p>
            <text:p text:style-name="common-al">
            <text:span text:style-name="nadrukvet">Ons kenmerk: </text:span>93613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1.naam, adres, telefoonnummer (waar u overdag bereikbaar bent) en e-mailadres;</text:p>
              </text:list-item>
              <text:list-item text:style-override="id1-3-2-1-1-13-2">
                <text:number>2.</text:number>
                <text:p text:style-name="al">2.de datum en handtekening;</text:p>
              </text:list-item>
              <text:list-item text:style-override="id1-3-2-1-1-13-3">
                <text:number>3.</text:number>
                <text:p text:style-name="al">3.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4.de argumenten voor bezwaar. </text:p>
              </text:list-item>
            </text:list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935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5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5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PV vergunning Koningin Julianalaan 263 Voorburg Winkeltijdenontheffing op 7 april 2023 tot 22.00 uur en 9 april 2023 van 09.00 uur tot 20.00 uu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357</meta:user-defined>
    <meta:user-defined meta:name="OVERHEIDop.GmbID/DC.identifier">gmb-2023-139357</meta:user-defined>
    <meta:user-defined meta:name="OVERHEIDop.versieInformatie"/>
  </office:meta>
</office:document-meta>
</file>