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Van Heutszsingel 6: Ontheffing Winkeltijdenwet Coevo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ikel 3 van de Winkeltijdenverordening Coevorden ontheffing van het in artikel 2, lid 1 onder b van de Winkeltijdenwet genoemde verbod is verleend aan de Albert Heijn aan de Van Heutszsingel 6 te Coevorden om op zondag 9 april 2023 (1e paasdag), zondag 28 mei 2023 (1e Pinksterdag) en zondag 25 december 2023 (1e Kerstdag) van 10.00 uur tot 18.00 uur de winkel voor het publiek geopende te hebben.</text:p>
            <text:p text:style-name="common-al"/>
            <text:p text:style-name="common-al">Verzonden op 16 maart 2023</text:p>
            <text:p text:style-name="common-al"/>
            <text:p text:style-name="common-al">Kenmerk 80890-2022</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last-al">Coevorden, 28 maart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9356</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356</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356</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Coevorden - Van Heutszsingel 6: Ontheffing Winkeltijdenwet Coevorden</meta:user-defined>
    <meta:user-defined meta:name="DCTERMS.W3CDTF/DCTERMS.available">2023-03-30</meta:user-defined>
    <meta:user-defined meta:name="DCTERMS.W3CDTF/OVERHEIDop.jaargang">2023</meta:user-defined>
    <meta:user-defined meta:name="OVERHEIDop.publicationIssue">139356</meta:user-defined>
    <meta:user-defined meta:name="OVERHEIDop.GmbID/DC.identifier">gmb-2023-139356</meta:user-defined>
    <meta:user-defined meta:name="OVERHEIDop.versieInformatie"/>
  </office:meta>
</office:document-meta>
</file>