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limaatbewust Leeuwarden</text:p>
      <text:section text:name="regeling_id1-3-2" text:style-name="regeling">
        <text:section text:name="aanhef_id1-3-2-1" text:style-name="aanhef">
          <text:section text:name="preambule_id1-3-2-1-1" text:style-name="preambule">
            <text:p text:style-name="al">Burgemeester en wethouders van Leeuwarden,</text:p>
            <text:p text:style-name="al"/>
            <text:p text:style-name="al">gelet op artikel 2 van de Algemene Subsidieverordening gemeente Leeuwarden 2018, Programma Water en Riolering 2023 – 2027  (PWR) , en artikel 10.32 Wet milieubeheer</text:p>
            <text:p text:style-name="al"/>
            <text:p text:style-name="al">besluiten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a. Aanvrager:</text:p>
            <text:p text:style-name="al">• de eigenaar,</text:p>
            <text:p text:style-name="al">• de opstaller,</text:p>
            <text:p text:style-name="al">• de erfpachter,</text:p>
            <text:p text:style-name="al">• de vruchtgebruiker,</text:p>
            <text:p text:style-name="al">• de gerechtigde tot een appartementsrecht,</text:p>
            <text:p text:style-name="al">• degene aan wie een rechtspersoon deelnemings- of lidmaatschapsrechten heeft verleend die recht geven op het gebruik van een gebouw,</text:p>
            <text:p text:style-name="al">• huurder van gebouwen of bijgebouwen. </text:p>
            <text:p text:style-name="al">b. Beleidsdoel: het stimuleren van klimaatbewustzijn en klimaatbewust handelen ten aanzien van water gerelateerde voorzieningen en de mate van bijdrage aan de zorgplicht van de in het PWR gestelde doelen.</text:p>
            <text:p text:style-name="al">c. Bijgebouw: een opzichzelfstaand, al dan niet vrijstaand gebouw zonder directe verbinding met het hoofdgebouw dat architectonisch ondergeschikt is aan het hoofdgebouw.</text:p>
            <text:p text:style-name="al">d. Dakconstructie: Buitenste schil aan de bovenzijde van een gebouw bestemd om de belasting te dragen.</text:p>
            <text:p text:style-name="al">e. Gebouw: zoals omschreven in de Woningwet.</text:p>
            <text:p text:style-name="al">f. Gereedmelding: melding dat de voorzieningen zijn voltooid.</text:p>
            <text:p text:style-name="al">h. Kosten van de voorzieningen: de kosten die worden gemaakt ter zake van:</text:p>
            <text:p text:style-name="al">• de materialen,</text:p>
            <text:p text:style-name="al">• de uitvoeringskosten,</text:p>
            <text:p text:style-name="al">• de ontwerpkosten,</text:p>
            <text:p text:style-name="al">• de leges,</text:p>
            <text:p text:style-name="al">• de verschuldigde en niet verrekenbare omzetbelasting. </text:p>
            <text:p text:style-name="al">i. Perceel: stuk grond (met bebouwing) dat bij het kadaster staat geregistreerd in de gemeente Leeuwarden.</text:p>
            <text:p text:style-name="al">j. Subsidieplafond: het totaalbedrag dat gedurende een bepaald tijdvak, in deze regeling een jaar, ten hoogste beschikbaar is voor de verstrekking van bovengenoemde voorzieningen. </text:p>
            <text:p text:style-name="al"> k. Voorziening: onderdeel, bestemt voor de aanleg en instandhouding van de verschillende systemen ten minste bestaand uit onderdelen zoals benoemd in artikel 4.1.</text:p>
            <text:p text:style-name="al"/>
          </text:section>
          <text:section text:name="artikel_id1-3-2-2-3" text:style-name="artikel">
            <text:p text:style-name="artikel_kop_titel"><text:span text:style-name="artikel_kop_label">Artikel</text:span> <text:span text:style-name="artikel_kop_nr">2</text:span> Subsidieaanvraag</text:p>
            <text:p text:style-name="al">Om het beleidsdoel te realiseren kan aanspraak worden gemaakt op genoemde voorzieningen middels een subsidieaanvraag. Een subsidieaanvraag wordt ingediend bij het college middels een daarvoor (digitaal) beschikbaar gesteld aanvraagformulier op de gemeentelijke website. De voorzieningen kennen elk een eigen aanvraagformulier, waarin verschillende vereisten aan bod komen. Wanneer de aanvraag niet volledig is, kan het college om aanvulling vragen alvorens het in behandeling te nemen. </text:p>
            <text:p text:style-name="al"/>
          </text:section>
          <text:section text:name="artikel_id1-3-2-2-4" text:style-name="artikel">
            <text:p text:style-name="artikel_kop_titel"><text:span text:style-name="artikel_kop_label">Artikel</text:span> <text:span text:style-name="artikel_kop_nr">3</text:span> Aanvraagtermijn </text:p>
            <text:p text:style-name="al">Een aanvraag om subsidie op grond van deze regeling dient door het college te zijn ontvangen (binnen 8 weken) nadat de werkzaamheden zijn afgerond. Aanvragen worden behandeld in volgorde van binnenkomst, waarbij de datum waarop de aanvraag volledig is, geldt als datum van binnenkomst.</text:p>
            <text:p text:style-name="al"/>
          </text:section>
          <text:section text:name="artikel_id1-3-2-2-5" text:style-name="artikel">
            <text:p text:style-name="artikel_kop_titel"><text:span text:style-name="artikel_kop_label">Artikel</text:span> <text:span text:style-name="artikel_kop_nr">4</text:span> Activiteiten die voor subsidie in aanmerking komen</text:p>
            <text:p text:style-name="al">a. Groen dak: dak waarop levend groen is aangebracht, te onderscheiden in:</text:p>
            <text:p text:style-name="al">1. Extensief Groen dak heeft geen gebruiksfunctie.</text:p>
            <text:p text:style-name="al">Het vegetatiepakket is opgebouwd uit</text:p>
            <text:p text:style-name="al">• een wortelkerende laag,</text:p>
            <text:p text:style-name="al">• een drainagelaag,</text:p>
            <text:p text:style-name="al">• een vegetatielaag met droogteresistente soorten.</text:p>
            <text:p text:style-name="al">Belasting tussen 60 en 200 kg per m2.</text:p>
            <text:p text:style-name="al">2. Intensief Groen dak heeft een gebruiksfunctie.</text:p>
            <text:p text:style-name="al">Het vegetatiepakket is opgebouwd uit</text:p>
            <text:p text:style-name="al">• een wortelkerende laag,</text:p>
            <text:p text:style-name="al">• een drainagelaag,</text:p>
            <text:p text:style-name="al">• een substraatlaag met een begroeiing van struiken, kruiden, grassen of bomen.</text:p>
            <text:p text:style-name="al">Belasting groter dan of gelijk aan 200 kg per m2.</text:p>
            <text:p text:style-name="al">b. Blauw dak: dak gecombineerd met een groen dak, waarop regenwater tijdelijk wordt geborgen en daarna vertraagd afgevoerd, opgebouwd uit:</text:p>
            <text:p text:style-name="al">• een waterbergende drainagelaag,</text:p>
            <text:p text:style-name="al">• een vlottersysteem.</text:p>
            <text:p text:style-name="al">c. Groene tuin: het deel van de tuin dat wordt ontdaan van gesloten verharding en wordt voorzien van groen zoals gras, bloemen, heggen, struiken, bomen of een of meer onderdelen van voornoemd groen.  </text:p>
            <text:p text:style-name="al">d. Regenwatergebruiksinstallatie: een systeem dat opgeslagen regenwater toepast bij het doorspoelen van toiletten en/of wasmachine en/of waterirrigatie van de tuin. Het systeem kan inpandig of in de tuin worden aangebracht en bevat de volgende componenten:</text:p>
            <text:p text:style-name="al">• reservoir,</text:p>
            <text:p text:style-name="al">• pomp,</text:p>
            <text:p text:style-name="al">• aansluiting op gebruikspunten,</text:p>
            <text:p text:style-name="al">• een overstort,</text:p>
            <text:p text:style-name="al">• een suppletievoorziening.</text:p>
            <text:p text:style-name="al">e. Waterrecyclingsysteem: een voorziening om (grijs) water afkomstig van douche/bad, te zuiveren en hergebruiken voor toilet, wasmachine en voor de tuin eventueel in combinatie met een regenwatergebruikinstallatie. Een waterrecycling systeem levert een besparing op het totale huishoudelijk drinkwaterverbruik tot 50%. De water recycling systeem dient te voldoen aan de NEN EN 16941-2:2020.  </text:p>
            <text:p text:style-name="al">f. Regenton</text:p>
            <text:p text:style-name="al"/>
          </text:section>
          <text:section text:name="artikel_id1-3-2-2-6" text:style-name="artikel">
            <text:p text:style-name="artikel_kop_titel"><text:span text:style-name="artikel_kop_label">Artikel</text:span> <text:span text:style-name="artikel_kop_nr">5</text:span> Voorwaarden en weigeringsgronden </text:p>
            <text:p text:style-name="al">5.1 Voorwaarden </text:p>
            <text:p text:style-name="al">5.1.1 Algemene voorwaarden:</text:p>
            <text:p text:style-name="al">a. De te treffen voorzieningen passen binnen het beleidsdoel van het PWR.</text:p>
            <text:p text:style-name="al">b. De voorziening, de draagconstructie en overige aanpassingen voldoen, indien van toepassing, aan de Woningwet, het Bouwbesluit 2012, de Bouwverordening en het welstandsbeleid van de gemeente Leeuwarden.</text:p>
            <text:p text:style-name="al">c. Het doel van de aanvraag ziet op een nieuw systeem of nieuwe installatie en niet het herstel of aanpassen van een bestaand systeem. </text:p>
            <text:p text:style-name="al"/>
            <text:p text:style-name="al">5.1.2 Specifieke voorwaarden:</text:p>
            <text:p text:style-name="al">Groen en blauw dak</text:p>
            <text:p text:style-name="al">a.       Het oppervlak van de aangelegde voorzieningen bedraagt minimaal 6 m2,</text:p>
            <text:p text:style-name="al">b. Het daktuinsubstraat moet voldoen aan de beoordelingsrichtlijn ‘BRL 9341’, of een vergelijkbaar keurmerk, voor steenachtige substraten.</text:p>
            <text:p text:style-name="al">c. Het daktuinsubstraat moet voldoen aan de beoordelingsrichtlijn ‘BRL 9341’, of een vergelijkbaar keurmerk, voor steenachtige substraten.</text:p>
            <text:p text:style-name="al">d. De dakconstructie moet voldoen aan de eisen uit het Bouwbesluit 2012, zodanig dat deze is afgestemd op het gebruik dan wel beloopbaar is voor onderhoud en inspectie en dat de constructie berekend is op het gewicht van de verzadigde toestand (van regen en sneeuw).</text:p>
            <text:p text:style-name="al">e. Het waterbergend vermogen van een extensief groen dak bedraagt 25 tot 50 liter per m2 en van een intensief groen dak minimaal 50 liter per m2.</text:p>
            <text:p text:style-name="al">f.       Bij een blauw dak bedraagt de minimale waterberging op de dakbedekking 60mm.</text:p>
            <text:p text:style-name="al">5.2 Weigeringsgronden:</text:p>
            <text:p text:style-name="al">Het college kan naast de in artikel 4:35 Awb genoemde weigeringsgronden, verlening van subsidie weigeren op grond van artikel 4:25 Awb als hiermee het subsidieplafond wordt overschreden. </text:p>
            <text:p text:style-name="al"/>
          </text:section>
          <text:section text:name="artikel_id1-3-2-2-7" text:style-name="artikel">
            <text:p text:style-name="artikel_kop_titel"><text:span text:style-name="artikel_kop_label">Artikel</text:span> <text:span text:style-name="artikel_kop_nr">6</text:span> Subsidiebedragen</text:p>
            <text:p text:style-name="al">Hieronder volgen de subsidie bedragen per voorziening. </text:p>
            <text:p text:style-name="al">Groen dak</text:p>
            <text:p text:style-name="al">• Maximaal 50% van de totaal gemaakte kosten worden gesubsidieerd. Met een maximum van € 10.000,- per perceel. </text:p>
            <text:p text:style-name="al">• Als een constructieberekening van het dak noodzakelijk is, moet deze bij de aanvraag worden ingediend. De kosten van de berekening worden aanvullend tot een maximum van € 200,- vergoed.</text:p>
            <text:p text:style-name="al">Blauw dak</text:p>
            <text:p text:style-name="al">• Maximaal 50% van de totaal gemaakte kosten worden gesubsidieerd. Met een maximum van € 12.500,- per perceel. </text:p>
            <text:p text:style-name="al">• Als een constructieberekening van het dak noodzakelijk is, moet deze bij de aanvraag worden ingediend. De kosten van de berekening worden aanvullend tot een maximum van € 200,- vergoed.</text:p>
            <text:p text:style-name="al">Groene tuin </text:p>
            <text:p text:style-name="al">• Vanaf 25 m2 wordt er per m2 € 10,- gesubsidieerd. Met een maximum van € 5.000,- per aanvraag.  </text:p>
            <text:p text:style-name="al">Regenwatergebruiksinstallatie</text:p>
            <text:p text:style-name="al">• Maximaal 50% van de totaal gemaakte kosten worden gesubsidieerd. Met een maximum van € 2500,- voor een woning, en met een maximum van € 10.000,- voor een appartementencomplex, bedrijf of instelling. </text:p>
            <text:p text:style-name="al">Regenton</text:p>
            <text:p text:style-name="al">• € 25,- per regenton. Maximaal voor 2 regentonnen per perceel. Voor het verkrijgen van een subsidie van regenton geldt de gebruiker van de regenton de kortingsbon voor subsidie volledig invult bij de winkel waar de ton aangekocht is; en bij de kassa de subsidie direct in mindering wordt gebracht op het aankoopbedrag. </text:p>
            <text:p text:style-name="al"/>
            <text:p text:style-name="al">Water recyclingsysteem</text:p>
            <text:p text:style-name="al">• Maximaal 50% van de totaal gemaakte kosten worden gesubsidieerd. Met een maximum van € 2.000,- voor een woning, en met een maximum van € 5.000,- voor een appartementencomplex, bedrijf of instelling. </text:p>
            <text:p text:style-name="al"/>
          </text:section>
          <text:section text:name="artikel_id1-3-2-2-8" text:style-name="artikel">
            <text:p text:style-name="artikel_kop_titel"><text:span text:style-name="artikel_kop_label">Artikel</text:span> <text:span text:style-name="artikel_kop_nr">7</text:span> Subsidieplafond </text:p>
            <text:p text:style-name="al">Er is voor de subsidie jaarlijks €100.000 beschikbaar. Het wordt kenbaar gemaakt op de gemeentelijke website wanneer het subsidieplafond dreigt te worden bereikt en is bereikt. </text:p>
            <text:p text:style-name="al"/>
          </text:section>
          <text:section text:name="artikel_id1-3-2-2-9" text:style-name="artikel">
            <text:p text:style-name="artikel_kop_titel"><text:span text:style-name="artikel_kop_label">Artikel</text:span> <text:span text:style-name="artikel_kop_nr">8</text:span> Beslistermijn </text:p>
            <text:p text:style-name="al">Het college beslist op een aanvraag om subsidie binnen zes weken nadat de volledige aanvraag is ingediend. </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artikelen van deze regeling buiten toepassing laten of daarvan afwijken voor zover de toepassing daarvan leidt tot een onbillijkheid van overwegende aard.</text:p>
            <text:p text:style-name="al"/>
          </text:section>
          <text:section text:name="artikel_id1-3-2-2-11" text:style-name="artikel">
            <text:p text:style-name="artikel_kop_titel"><text:span text:style-name="artikel_kop_label">Artikel</text:span> <text:span text:style-name="artikel_kop_nr">10</text:span> Inwerkingtreding en overgangsrecht </text:p>
            <text:p text:style-name="al">1. De thans geldende regeling van 2021 vervalt zodra ze is uitgewerkt.</text:p>
            <text:p text:style-name="al">2. Deze regeling treedt in werking op 1 april 2023. Ze is voor het eerst van toepassing op subsidies voor activiteiten die in het jaar 2023 worden uitgevoerd.</text:p>
            <text:p text:style-name="al">3. Op de subsidiëring van voordien uit te voeren activiteiten is de regeling van 2021 (de thans geldende) regeling van toepassing.</text:p>
            <text:p text:style-name="al"/>
          </text:section>
          <text:section text:name="artikel_id1-3-2-2-12" text:style-name="artikel">
            <text:p text:style-name="artikel_kop_titel"><text:span text:style-name="artikel_kop_label">Artikel</text:span> <text:span text:style-name="artikel_kop_nr">11</text:span> Citeertitel </text:p>
            <text:p text:style-name="al">Deze regeling kan worden aangehaald als “Subsidieregeling Klimaatbewust Leeuwarden”. </text:p>
            <text:p text:style-name="al"/>
            <text:p text:style-name="al"/>
            <text:p text:style-name="al"/>
          </text:section>
        </text:section>
        <text:section text:name="regeling-sluiting_id1-3-2-3" text:style-name="regeling-sluiting">
          <text:section text:name="ondertekening_id1-3-2-3-1">
            <text:p><text:span text:style-name="functie">Burgemeester en wethouders van Leeuwarden, </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33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DC.source">N.v.t.</meta:user-defined>
    <meta:user-defined meta:name="DCTERMS.alternative">Subsidieregeling Klimaatbewust Leeuwarden </meta:user-defined>
    <dc:language>nl</dc:language>
    <meta:user-defined meta:name="OVERHEIDop.locatietype/OVERHEIDop.gebiedsmarkering">Gemeente</meta:user-defined>
    <meta:user-defined meta:name="DC.title">Subsidieregeling Klimaatbewust Leeuwarden</meta:user-defined>
    <meta:user-defined meta:name="DCTERMS.W3CDTF/DCTERMS.available">2023-03-31</meta:user-defined>
    <meta:user-defined meta:name="DCTERMS.W3CDTF/OVERHEIDop.jaargang">2023</meta:user-defined>
    <meta:user-defined meta:name="OVERHEIDop.publicationIssue">139332</meta:user-defined>
    <meta:user-defined meta:name="OVERHEIDop.betreftRegeling">CVDR694213_1</meta:user-defined>
    <meta:user-defined meta:name="OVERHEIDop.GmbID/DC.identifier">gmb-2023-139332</meta:user-defined>
    <meta:user-defined meta:name="xs:date/OVERHEIDop.startdatum">2023-04-01</meta:user-defined>
    <meta:user-defined meta:name="OVERHEIDop.versieInformatie"/>
  </office:meta>
</office:document-meta>
</file>