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uiperij 37 te Pannerd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ingediend voor een omgevingsvergunning op locatie de Kuiperij 37 te Pannerden. De aanvraag is geregistreerd onder zaaknummer HZ_WABO-2023-0404. De aanvraag gaat over het plaatsen van een dakkapel aan de voorzijde aan de de Kuiperij 37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93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uiperij 37 te Pannerden, het plaatsen van een dakkapel aan de voorzijde</meta:user-defined>
    <meta:user-defined meta:name="DCTERMS.W3CDTF/DCTERMS.available">2023-03-30</meta:user-defined>
    <meta:user-defined meta:name="DCTERMS.W3CDTF/OVERHEIDop.jaargang">2023</meta:user-defined>
    <meta:user-defined meta:name="OVERHEIDop.publicationIssue">139327</meta:user-defined>
    <meta:user-defined meta:name="OVERHEIDop.GmbID/DC.identifier">gmb-2023-139327</meta:user-defined>
    <meta:user-defined meta:name="OVERHEIDop.versieInformatie"/>
  </office:meta>
</office:document-meta>
</file>