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Rott 21-2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bestemmingsplan met identificatienummer NL.IMRO.0981.BPrott21en21a-VG01 is vastgesteld voor de planvorming op percelen, gelegen te Rott 21-21a, kadastraal bekend gemeente Vaals, sectie F, nr. 979 en 980.</text:p>
            <text:p text:style-name="common-al">Het bestemmingsplan vormt het planologisch kader voor het uitbreiden van het Wijndomein St. Martinus. </text:p>
            <text:p text:style-name="common-al">
            <text:span text:style-name="nadrukvet">Inzage </text:span>
          </text:p>
            <text:p text:style-name="common-al">Het vaststellingsbesluit en het bestemmingsplan met de daarop betrekking hebbende stukken liggen voor iedereen met ingang van 31 maart 2023 tot en met 12 mei 2023 digitaal ter inzage via <text:a xlink:href="http://www.ruimtelijkeplannen.nl/" xlink:type="simple"><text:span text:style-name="nadrukondlijn">www.ruimtelijkeplannen.nl</text:span></text:a> en <text:a xlink:href="http://www.vaals.nl/" xlink:type="simple"><text:span text:style-name="nadrukondlijn">www.vaals.nl</text:span></text:a>. Mocht u de plannen willen inzien kunt u hiervoor telefonisch een afspraak inplannen via het algemene telefoonnummer 043-306 85 68. </text:p>
            <text:p text:style-name="common-al">
            <text:span text:style-name="nadrukvet">Beroep </text:span>
          </text:p>
            <text:p text:style-name="common-al">Belanghebbenden kunnen binnen bovengenoemde termijn van 6 weken beroep instellen bij de Afdeling Bestuursrechtspraak van de Raad van State, Postbus 20019, 2500 EA Den Haag. Dit recht komt toe aan degene die tijdig een zienswijze heeft ingediend bij de gemeenteraad. Voor zover het wijzigingen betreft, die bij de vaststelling van het plan zijn aangebracht, kan een ieder beroep instellen. Voor het indienen van beroep wordt griffierecht geheven.</text:p>
            <text:p text:style-name="common-al">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 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932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2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2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BPrott21en21a-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kendmaking vaststelling bestemmingsplan Rott 21-21a</meta:user-defined>
    <meta:user-defined meta:name="OVERHEIDop.datumEindeReactietermijn">2023-05-12</meta:user-defined>
    <meta:user-defined meta:name="OVERHEIDop.terinzageleggingBG">https://www.vaals.nl</meta:user-defined>
    <meta:user-defined meta:name="DCTERMS.W3CDTF/DCTERMS.available">2023-03-31</meta:user-defined>
    <meta:user-defined meta:name="DCTERMS.W3CDTF/OVERHEIDop.jaargang">2023</meta:user-defined>
    <meta:user-defined meta:name="OVERHEIDop.publicationIssue">139324</meta:user-defined>
    <meta:user-defined meta:name="OVERHEIDop.GmbID/DC.identifier">gmb-2023-139324</meta:user-defined>
    <meta:user-defined meta:name="OVERHEIDop.versieInformatie"/>
  </office:meta>
</office:document-meta>
</file>