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winkelruimte naar woonruimte aan Baanstraat 1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02 Baanstraat 16 te Beverwijk</text:span>
                <text:span text:style-name="nadrukvet">,</text:span> wijzigen winkelruimte naar woonruimte, verlengd tot 4 mei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0 maart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932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2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2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B0002 </meta:user-defined>
    <dc:language>nl</dc:language>
    <meta:user-defined meta:name="OVERHEIDop.locatietype/OVERHEIDop.gebiedsmarkering">Adres</meta:user-defined>
    <meta:user-defined meta:name="DC.title">Verlenging beslistermijn voor het wijzigen van de winkelruimte naar woonruimte aan Baanstraat 16 te Beverwij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320</meta:user-defined>
    <meta:user-defined meta:name="OVERHEIDop.GmbID/DC.identifier">gmb-2023-139320</meta:user-defined>
    <meta:user-defined meta:name="OVERHEIDop.versieInformatie"/>
  </office:meta>
</office:document-meta>
</file>