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avendellaan naast 4 (Sectie O, nr. 10171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90109</text:p>
            <text:p text:style-name="common-al">Gemeente Amstelveen heeft op 9 januari 2023 besloten om de beslistermijn voor de aanvraag voor een omgevingsvergunning voor het bouwen van een woning te verlengen voor een periode van maximaal 6 weken. De locatie is Lavendellaan naast 4 (Sectie O, nr. 10171)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10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 Amstelveen - beslistermijn omgevingsvergunning verlengd - Lavendellaan naast 4 (Sectie O, nr. 10171) in Amstelv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32</meta:user-defined>
    <meta:user-defined meta:name="OVERHEIDop.GmbID/DC.identifier">gmb-2023-13932</meta:user-defined>
    <meta:user-defined meta:name="OVERHEIDop.versieInformatie"/>
  </office:meta>
</office:document-meta>
</file>