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30429 30 jachthaven het houden van een evenement op 29 en 30 april 2023 op de locatie Noordendijk 362 Dordrecht     zaaknummer Z-23-4228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230429 30 jachthaven het houden van een evenement op 29 en 30 april 2023 op de locatie Noordendijk 362 Dordrecht    </text:span>
          </text:p>
            <text:p text:style-name="common-al">De gemeente Dordrecht heeft een APV [type aanvraag] verleend. De gemeente geeft hiermee toestemming voor 230429 30 jachthaven het houden van een evenement op 29 en 30 april 2023 op de locatie Noordendijk 362 Dordrecht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31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1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1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230429 30 jachthaven het houden van een evenement op 29 en 30 april 2023 op de locatie Noordendijk 362 Dordrecht     zaaknummer Z-23-422874</meta:user-defined>
    <meta:user-defined meta:name="DCTERMS.W3CDTF/DCTERMS.available">2023-03-30</meta:user-defined>
    <meta:user-defined meta:name="DCTERMS.W3CDTF/OVERHEIDop.jaargang">2023</meta:user-defined>
    <meta:user-defined meta:name="OVERHEIDop.publicationIssue">139316</meta:user-defined>
    <meta:user-defined meta:name="OVERHEIDop.GmbID/DC.identifier">gmb-2023-139316</meta:user-defined>
    <meta:user-defined meta:name="OVERHEIDop.versieInformatie"/>
  </office:meta>
</office:document-meta>
</file>