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29 30 jachthaven het houden van een evenement op 29 en 30 april 2023 op de locatie Noordendijk 362 te Dordrecht zaaknummer Z-23-422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9 30 jachthaven het houden van een evenement op 29 en 30 april 2023 op de locatie Noordendijk 362 Dordrecht    </text:span>
          </text:p>
            <text:p text:style-name="common-al">De Gemeente Dordrecht heeft een aanvraag voor een APV vergunning ontvangen. De APV vergunning is aangevraagd voor 230429 30 jachthaven het houden van een evenement op 29 en 30 april 2023 op de locatie Noordendijk 362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29 30 jachthaven het houden van een evenement op 29 en 30 april 2023 op de locatie Noordendijk 362 te Dordrecht zaaknummer Z-23-422874</meta:user-defined>
    <meta:user-defined meta:name="DCTERMS.W3CDTF/DCTERMS.available">2023-03-30</meta:user-defined>
    <meta:user-defined meta:name="DCTERMS.W3CDTF/OVERHEIDop.jaargang">2023</meta:user-defined>
    <meta:user-defined meta:name="OVERHEIDop.publicationIssue">139315</meta:user-defined>
    <meta:user-defined meta:name="OVERHEIDop.GmbID/DC.identifier">gmb-2023-139315</meta:user-defined>
    <meta:user-defined meta:name="OVERHEIDop.versieInformatie"/>
  </office:meta>
</office:document-meta>
</file>