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bouwen van een kleine schuur op een moestuin nabij Zuidkil 53 (Perceel C 48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het bouwen van een kleine schuur op een moestuin nabij Zuidkil 53( Perceel  C4860) 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61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6 maart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3931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Nabij Zuidkil 53(29A) Tiendzone </meta:user-defined>
    <dc:language>nl</dc:language>
    <meta:user-defined meta:name="OVERHEIDop.locatietype/OVERHEIDop.gebiedsmarkering">Punt</meta:user-defined>
    <meta:user-defined meta:name="DC.title">Aanvraag vergunning voor  het bouwen van een kleine schuur op een moestuin nabij Zuidkil 53 (Perceel C 4860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313</meta:user-defined>
    <meta:user-defined meta:name="OVERHEIDop.GmbID/DC.identifier">gmb-2023-139313</meta:user-defined>
    <meta:user-defined meta:name="OVERHEIDop.versieInformatie"/>
  </office:meta>
</office:document-meta>
</file>