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PostNL pakket- en briefautomaat aan Beverhof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84 Beverhof 11 te Beverwijk,</text:span>
                </text:span>
                <text:span text:style-name="nadrukcur"> plaatsen PostNL pakket- en briefautomaat, verlengd tot 13 me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3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84 </meta:user-defined>
    <dc:language>nl</dc:language>
    <meta:user-defined meta:name="OVERHEIDop.locatietype/OVERHEIDop.gebiedsmarkering">Adres</meta:user-defined>
    <meta:user-defined meta:name="DC.title">Verlenging beslistermijn voor het plaatsen van een PostNL pakket- en briefautomaat aan Beverhof 11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10</meta:user-defined>
    <meta:user-defined meta:name="OVERHEIDop.GmbID/DC.identifier">gmb-2023-139310</meta:user-defined>
    <meta:user-defined meta:name="OVERHEIDop.versieInformatie"/>
  </office:meta>
</office:document-meta>
</file>