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ergang 33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3 een besluit genomen op de aanvraag met zaaknummer 2023-008421 voor een omgevingsvergunning voor een ontheffing plaatsen vuilcontainer open voor de periode 24 maart 2023 t/m 20 april 2023 i.v.m. plaatsen puincontainer op de parkeerplaats nabij de Viergang 33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7 maart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common-al">Op 23 maart 2023 heeft de gemeente een aanvraag ontvangen voor een omgevingsvergunning voor een ontheffing voor het plaatsen van een vuilcontainer open nabij de Viergang 33 te Mijdrecht. De aanvraag is geregistreerd onder zaaknummer:2023-0084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8-03-2023</text:span>
          </text:p>
          </text:section>
          <text:section text:name="ondertekening_id1-3-2-2-2">
            <text:p><text:span text:style-name="functie">databheerder, Gemeente De Ronde Venen,</text:span></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30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0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0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8421</meta:user-defined>
    <dc:language>nl</dc:language>
    <meta:user-defined meta:name="OVERHEIDop.locatietype/OVERHEIDop.gebiedsmarkering">Vlak</meta:user-defined>
    <meta:user-defined meta:name="DC.title">Kennisgeving besluit op aanvraag omgevingsvergunning Viergang 33 te Mijdrecht.</meta:user-defined>
    <meta:user-defined meta:name="DCTERMS.W3CDTF/DCTERMS.available">2023-03-31</meta:user-defined>
    <meta:user-defined meta:name="DCTERMS.W3CDTF/OVERHEIDop.jaargang">2023</meta:user-defined>
    <meta:user-defined meta:name="OVERHEIDop.publicationIssue">139304</meta:user-defined>
    <meta:user-defined meta:name="OVERHEIDop.GmbID/DC.identifier">gmb-2023-139304</meta:user-defined>
    <meta:user-defined meta:name="OVERHEIDop.versieInformatie"/>
  </office:meta>
</office:document-meta>
</file>