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230427 Visser's Poffertje organiseren van Koningsdag op 27 april 2023 op de locatie Groenmarkt 9 te Dordrecht zaaknummer Z-23-423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427 Visser's Poffertje organiseren van Koningsdag op 27 april 2023 op de locatie Groenmarkt 9   Dordrecht</text:span>
          </text:p>
            <text:p text:style-name="common-al">De Gemeente Dordrecht heeft een aanvraag voor een APV vergunning ontvangen. De APV vergunning is aangevraagd voor 230427 Visser's Poffertje organiseren van Koningsdag op 27 april 2023 op de locatie Groenmarkt 9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4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30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0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0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230427 Visser's Poffertje organiseren van Koningsdag op 27 april 2023 op de locatie Groenmarkt 9 te Dordrecht zaaknummer Z-23-423244</meta:user-defined>
    <meta:user-defined meta:name="DCTERMS.W3CDTF/DCTERMS.available">2023-03-30</meta:user-defined>
    <meta:user-defined meta:name="DCTERMS.W3CDTF/OVERHEIDop.jaargang">2023</meta:user-defined>
    <meta:user-defined meta:name="OVERHEIDop.publicationIssue">139300</meta:user-defined>
    <meta:user-defined meta:name="OVERHEIDop.GmbID/DC.identifier">gmb-2023-139300</meta:user-defined>
    <meta:user-defined meta:name="OVERHEIDop.versieInformatie"/>
  </office:meta>
</office:document-meta>
</file>