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Verbreding A27 Houten-Hooi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op grond van artikel 3.8 van de Wet ruimtelijke ordening, bekend dat de gemeenteraad van Houten op 13 december 2022 het bestemmingsplan ‘’Verbreding A27 Houten-Hooipolder’’ ongewijzigd heeft vastgesteld. Het vastgestelde bestemmingsplan wordt met ingang van donderdag 12 januari tot en met woensdag 22 februari 2023 ter inzage gelegd. Dit bestemmingsplan kunt u inzien. </text:p>
            <text:p text:style-name="common-al">
            <text:span text:style-name="nadrukvet">Bestemmingsplan ‘’Verbreding A27 Houten-Hooipolder’’</text:span>
          </text:p>
            <text:p text:style-name="common-al">Door de minister van Infrastructuur en Waterstaat is op 20 december 2018 het Tracébesluit A27 Houten-Hooipolder vastgesteld. Met dit Tracébesluit wordt het toevoegen van extra rij- en spitsstroken aan het deeltraject A27 Houten-Hooipolder mogelijk gemaakt om de doorstroming te verbeteren en de files en het sluipverkeer in de regio te verminderen. Het bestemmingsplan is de planologische uitwerking van het Tracébesluit. Dit bestemmingsplan maakt geen nieuwe of andere zaken mogelijk dan als in het Tracébesluit is bepaald.</text:p>
            <text:p text:style-name="common-al">In het bestemmingsplan wordt de bestemming ‘Verkeer – Rijkswegen’ opgenomen voor nagenoeg het gehele plangebied. Dit bestemmingsplan betreft alleen de verbreding van de A27 deeltraject Houten-Hooipolder. Voor de verbreding A27/A12 Ring Utrecht wordt een aparte bestemmingsplanprocedure voorbereid.</text:p>
            <text:p text:style-name="common-al">
            <text:span text:style-name="nadrukvet">Waar en wanneer kunt u het bestemmingsplan inzien?</text:span>
          </text:p>
            <text:p text:style-name="common-al">Het vastgestelde bestemmingsplan kunt u inzien in het gemeentehuis. Dit kan vanaf donderdag 12 januari tot en met woensdag 22 februari 2023 Hiervoor kunt u een afspraak maken via www.houten.nl/inzien of via (030) 63 92 611. De openingstijden vindt u via <text:a xlink:href="http://www.houten.nl/open" xlink:type="simple">www.houten.nl/open</text:a>. </text:p>
            <text:p text:style-name="common-al">Vanaf donderdag 12 januari 2023 kunt u het bestemmingsplan met bijbehorende stukken ook inzien via: </text:p>
            <text:list text:style-name="id1-3-2-1-1-8">
              <text:list-item text:style-override="id1-3-2-1-1-8-1">
                <text:number>1.</text:number>
                <text:p text:style-name="al">
                <text:a xlink:href="http://www.ruimtelijkeplannen.nl" xlink:type="simple">www.ruimtelijkeplannen.nl</text:a> met het plannummer: NL.IMRO.0321.0710TRACEA27-VSBP;</text:p>
              </text:list-item>
              <text:list-item text:style-override="id1-3-2-1-1-8-2">
                <text:number>2.</text:number>
                <text:p text:style-name="al">de gemeentelijke website <text:a xlink:href="http://www.houten.nl/ruimtelijkeplannen" xlink:type="simple">www.houten.nl/ruimtelijkeplannen</text:a>.</text:p>
              </text:list-item>
            </text:list>
            <text:p text:style-name="common-al">
            <text:span text:style-name="nadrukvet">Beroep en Voorlopige voorziening</text:span>
          </text:p>
            <text:p text:style-name="common-al">Als u het niet eens bent met het besluit dan kunt u als belanghebbende een beroepschrift indienen. Dit kan van 12 januari 2023 tot en met 22 februari 2023 (6 weken).</text:p>
            <text:p text:style-name="common-al">In uw brief staat de volgende informatie:</text:p>
            <text:list text:style-name="id1-3-2-1-1-12">
              <text:list-item text:style-override="id1-3-2-1-1-12-1">
                <text:number>1.</text:number>
                <text:p text:style-name="al">Datum waarop u de brief verstuurt,</text:p>
              </text:list-item>
              <text:list-item text:style-override="id1-3-2-1-1-12-2">
                <text:number>2.</text:number>
                <text:p text:style-name="al">Uw naam, adres, postcode, woonplaats en telefoonnummer,</text:p>
              </text:list-item>
              <text:list-item text:style-override="id1-3-2-1-1-12-3">
                <text:number>3.</text:number>
                <text:p text:style-name="al">Het besluit waarmee u het niet eens bent,</text:p>
              </text:list-item>
              <text:list-item text:style-override="id1-3-2-1-1-12-4">
                <text:number>4.</text:number>
                <text:p text:style-name="al">Waarom u het niet eens bent met het besluit,</text:p>
              </text:list-item>
              <text:list-item text:style-override="id1-3-2-1-1-12-5">
                <text:number>5.</text:number>
                <text:p text:style-name="al">Uw handtekening.</text:p>
              </text:list-item>
            </text:list>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p text:style-name="common-al">
            <text:span text:style-name="nadrukvet">Besluit geldt vanaf</text:span>
          </text:p>
            <text:p text:style-name="common-al">Het vaststellingsbesluit geldt vanaf donderdag 23 februari 2023 tenzij voor deze datum, naast beroep, tevens een verzoek om voorlopige voorziening is ingediend bij de Voorzitter van de Afdeling Bestuursrechtspraak van de Raad van State. In dat geval wordt de werking van het besluit opgeschort totdat op het verzoek is beslist. </text:p>
            <text:p text:style-name="common-al">
            <text:span text:style-name="nadrukvet">Vragen?</text:span>
          </text:p>
            <text:p text:style-name="common-al">Mocht u nog vragen hebben dan kunt u via het algemene nummer van de gemeente (030) 63 92 611 contact opnemen met mevrouw S. van Muiswinkel of mevrouw Z. Aling van de afdeling Ruimtelijke Ontwikkeling.</text:p>
            <text:p text:style-name="last-al">Houten, 12 jan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93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710TRACEA27-VSBP</meta:user-defined>
    <meta:user-defined meta:name="OVERHEIDop.Plansoort/OVERHEIDop.plansoort">bestemmings- of omgevingsplan</meta:user-defined>
    <meta:user-defined meta:name="OVERHEIDop.referentienummer">Bestemmingsplan 'Verbreding A27 Houten-Hooipolder’ </meta:user-defined>
    <meta:user-defined meta:name="DCTERMS.abstract">Door de minister van Infrastructuur en Waterstaat is op 20 december 2018 het Tracébesluit A27 Houten-Hooipolder vastgesteld. Het bestemmingsplan is de planologische uitwerking van het Tracébesluit.</meta:user-defined>
    <dc:language>nl</dc:language>
    <meta:user-defined meta:name="OVERHEIDop.locatietype/OVERHEIDop.gebiedsmarkering">Weg</meta:user-defined>
    <meta:user-defined meta:name="DC.title">Vastgesteld bestemmingsplan ‘’Verbreding A27 Houten-Hooipolder’’</meta:user-defined>
    <meta:user-defined meta:name="DCTERMS.W3CDTF/DCTERMS.available">2023-01-12</meta:user-defined>
    <meta:user-defined meta:name="DCTERMS.W3CDTF/OVERHEIDop.jaargang">2023</meta:user-defined>
    <meta:user-defined meta:name="OVERHEIDop.publicationIssue">13930</meta:user-defined>
    <meta:user-defined meta:name="OVERHEIDop.GmbID/DC.identifier">gmb-2023-13930</meta:user-defined>
    <meta:user-defined meta:name="OVERHEIDop.versieInformatie"/>
  </office:meta>
</office:document-meta>
</file>