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plaatsen van een dakkapel aan de voorzijde aan Martin Luther Kinglaan 9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cur">
                  <text:span text:style-name="nadrukvet">2023WB0021 Martin Luther Kinglaan 94 te Beverwijk, </text:span>
                </text:span>
                <text:span text:style-name="nadrukcur">het plaatsen van een dakkapel aan de voorzijde, ingetrokken op 22 maart 2023.</text:span>
              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30 maart 2023</text:p>
            <text:p text:style-name="common-al"> 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3929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9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29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21 </meta:user-defined>
    <dc:language>nl</dc:language>
    <meta:user-defined meta:name="OVERHEIDop.locatietype/OVERHEIDop.gebiedsmarkering">Adres</meta:user-defined>
    <meta:user-defined meta:name="DC.title">Ingetrokken aanvraag voor het plaatsen van een dakkapel aan de voorzijde aan Martin Luther Kinglaan 94 te Beverwijk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298</meta:user-defined>
    <meta:user-defined meta:name="OVERHEIDop.GmbID/DC.identifier">gmb-2023-139298</meta:user-defined>
    <meta:user-defined meta:name="OVERHEIDop.versieInformatie"/>
  </office:meta>
</office:document-meta>
</file>