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 verleend voor IJsseldelta Crosscompetitie 2023 rond de zandbult bij de retentievijver aan de Dellenweg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 voor IJsseldelta Crosscompetitie 2023 rond de zandbult bij de retentievijver aan de Dellenweg in Epe.</text:p>
            <text:p text:style-name="common-al"/>
            <text:p text:style-name="common-al">Datum besluit: 29 december2022</text:p>
            <text:p text:style-name="common-al">Zaaknummer: 648496</text:p>
            <text:p text:style-name="common-al">Activiteiten: voor het houden van een IJsseldelta Crosscompetitie 2023,</text:p>
            <text:p text:style-name="common-al">Locatie: rond de zandbult bij de retentievijver aan de Dellenweg in Epe,</text:p>
            <text:p text:style-name="common-al">Data en tijd evenement: op 14 januari 2023 van 9.00 uur tot 15.00 uur,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te Epe. Heeft u vragen of wilt u het besluit inzien? Neem dan gerust contact op met het team Leefbaar en Veilig van de gemeente Epe. Het telefoonnummer is 14 0578.</text:p>
            <text:p text:style-name="common-al">Wilt u de stukken digitaal ontvangen? Stuur dan een e-mail aan <text:a xlink:href="mailto:gemeente@epe.nl" xlink:type="simple">gemeente@epe.nl</text:a> en vermeld daarbij het zaaknummer.</text:p>
            <text:p text:style-name="common-al"/>
            <text:p text:style-name="common-al">
            <text:span text:style-name="nadrukvet">Bent u het niet eens met de vergunning?</text:span>
          </text:p>
            <text:p text:style-name="common-al">U kunt de burgemeester binnen zes weken na de datum van het besluit laten weten dat u het niet eens bent met de vergunning. Dit heet bezwaar maken. U kunt bezwaar maken als de vergunning tegen uw belangen ingaat. U kunt uw bezwaarschrift online (met uw DigiD) indienen via <text:a xlink:href="http://www.epe.nl/" xlink:type="simple">www.epe.nl</text:a>. U kunt ook per brief bezwaar maken. Het adres is: Gemeente Epe, ter attentie van de burgemeester van de gemeente Epe, Postbus 600, 8160 AP Epe. Het is belangrijk dat u het bezwaarschrift ondertekent.</text:p>
            <text:p text:style-name="last-al">Wilt u meer weten over de procedure als u bezwaar maakt? Kijk dan op <text:a xlink:href="http://www.epe.nl/" xlink:type="simple">www.ep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496</meta:user-defined>
    <dc:language>nl</dc:language>
    <meta:user-defined meta:name="OVERHEIDop.locatietype/OVERHEIDop.gebiedsmarkering">Weg</meta:user-defined>
    <meta:user-defined meta:name="DC.title">Evenementenvergunning verleend voor IJsseldelta Crosscompetitie 2023 rond de zandbult bij de retentievijver aan de Dellenweg in Ep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29</meta:user-defined>
    <meta:user-defined meta:name="OVERHEIDop.GmbID/DC.identifier">gmb-2023-13929</meta:user-defined>
    <meta:user-defined meta:name="OVERHEIDop.versieInformatie"/>
  </office:meta>
</office:document-meta>
</file>