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- <text:span text:style-name="nadrukvet">Kromhofsweg nabij nr. 10,</text:span> (0153Z2023032800011): RVV ontheffing t.b.v. 3 of meer voertuigen (ingediend d.d. 2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2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0328000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286</meta:user-defined>
    <meta:user-defined meta:name="OVERHEIDop.GmbID/DC.identifier">gmb-2023-139286</meta:user-defined>
    <meta:user-defined meta:name="OVERHEIDop.versieInformatie"/>
  </office:meta>
</office:document-meta>
</file>