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randveilig gebruik aan Relweg 5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53 Relweg 59 te Beverwijk, </text:span>
                </text:span>
                <text:span text:style-name="nadrukcur">brandveilig gebruik, afgegeven op 27 maart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</text:span>
            <text:a xlink:href="http://www.beverwijk.nl/bekendmakingen" xlink:type="simple">
              <text:span text:style-name="nadrukondlijn"> 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2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3 </meta:user-defined>
    <dc:language>nl</dc:language>
    <meta:user-defined meta:name="OVERHEIDop.locatietype/OVERHEIDop.gebiedsmarkering">Adres</meta:user-defined>
    <meta:user-defined meta:name="DC.title">Toestemming voor het brandveilig gebruik aan Relweg 59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85</meta:user-defined>
    <meta:user-defined meta:name="OVERHEIDop.GmbID/DC.identifier">gmb-2023-139285</meta:user-defined>
    <meta:user-defined meta:name="OVERHEIDop.versieInformatie"/>
  </office:meta>
</office:document-meta>
</file>