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aliseren van een kortere geluidsscherm ter hoogte van de Markettenweg dan vereist in de vergunning uit 2016 op de locatie Emplacement, de Markettenweg Dordrecht     zaaknummer Z-22-414192</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realiseren van een kortere geluidsscherm ter hoogte van de Markettenweg dan vereist in de vergunning uit 2016 op de locatie Emplacement, de Markettenweg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8 mei 2023 mondeling of schriftelijk reageren op het ontwerpbesluit als dit tegen uw belangen ingaat. Dit heet het indienen van een zienswijze. In deze periode kunt u ook de documenten met informatie over het ontwerpbesluit in het gemeentehuis bekijken. De gemeente bekijkt alle reacties bij het nemen van een definitief besluit. </text:p>
            <text:p text:style-name="common-al"/>
            <text:p text:style-name="last-al">Bezoek voor de openingstijden en het adres van het gemeentehuis de website www.dordrecht.nl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7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7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7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realiseren van een kortere geluidsscherm ter hoogte van de Markettenweg dan vereist in de vergunning uit 2016 op de locatie Emplacement, de Markettenweg Dordrecht     zaaknummer Z-22-414192</meta:user-defined>
    <meta:user-defined meta:name="DCTERMS.W3CDTF/DCTERMS.available">2023-03-30</meta:user-defined>
    <meta:user-defined meta:name="DCTERMS.W3CDTF/OVERHEIDop.jaargang">2023</meta:user-defined>
    <meta:user-defined meta:name="OVERHEIDop.publicationIssue">139275</meta:user-defined>
    <meta:user-defined meta:name="OVERHEIDop.GmbID/DC.identifier">gmb-2023-139275</meta:user-defined>
    <meta:user-defined meta:name="OVERHEIDop.versieInformatie"/>
  </office:meta>
</office:document-meta>
</file>