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verbouwen van de woning, Pastoor Vullersstraat 50, 6035A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ullersstraat 50, 6035AH Ospel</text:p>
            <text:p text:style-name="common-al">
            <text:span text:style-name="nadrukvet">Kenmerk:</text:span>2023-009410</text:p>
            <text:p text:style-name="common-al">De aanvraag gaat over de activiteit(en)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92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en aanvraag omgevingsvergunning op locatie Pastoor Vullersstraat 50, 6035AH Ospel</meta:user-defined>
    <dc:language>nl</dc:language>
    <meta:user-defined meta:name="OVERHEIDop.locatietype/OVERHEIDop.gebiedsmarkering">Punt</meta:user-defined>
    <meta:user-defined meta:name="DC.title">Intrekken aanvraag omgevingsvergunning voor verbouwen van de woning, Pastoor Vullersstraat 50, 6035AH Os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70</meta:user-defined>
    <meta:user-defined meta:name="OVERHEIDop.GmbID/DC.identifier">gmb-2023-139270</meta:user-defined>
    <meta:user-defined meta:name="OVERHEIDop.versieInformatie"/>
  </office:meta>
</office:document-meta>
</file>