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ESSCHEWEG 2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Esscheweg 213 Vught, verduurzamen van de woning, Z22-25586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2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ESSCHEWEG 213 VUG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3927</meta:user-defined>
    <meta:user-defined meta:name="OVERHEIDop.GmbID/DC.identifier">gmb-2023-13927</meta:user-defined>
    <meta:user-defined meta:name="OVERHEIDop.versieInformatie"/>
  </office:meta>
</office:document-meta>
</file>