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Shantyfestival op 10 juni 2023 op de locatie Admiraalsplein     zaaknummer Z-23-42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het Shantyfestival op 10 juni 2023 op de locatie Admiraalsplein    </text:span>
          </text:p>
            <text:p text:style-name="common-al">De gemeente Dordrecht heeft een APV [type aanvraag] verleend. De gemeente geeft hiermee toestemming voor het houden van het Shantyfestival op 10 juni 2023 op de locatie Admiraalsplein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het Shantyfestival op 10 juni 2023 op de locatie Admiraalsplein     zaaknummer Z-23-421053</meta:user-defined>
    <meta:user-defined meta:name="DCTERMS.W3CDTF/DCTERMS.available">2023-03-30</meta:user-defined>
    <meta:user-defined meta:name="DCTERMS.W3CDTF/OVERHEIDop.jaargang">2023</meta:user-defined>
    <meta:user-defined meta:name="OVERHEIDop.publicationIssue">139267</meta:user-defined>
    <meta:user-defined meta:name="OVERHEIDop.GmbID/DC.identifier">gmb-2023-139267</meta:user-defined>
    <meta:user-defined meta:name="OVERHEIDop.versieInformatie"/>
  </office:meta>
</office:document-meta>
</file>