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852 - het bouwen van een dakkapel op voorzijde woning op de locatie Gerhardus Docterstraat 19, 1502 EP Zaandam</text:p>
            <text:p text:style-name="common-al">Besluit verzonden: 28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2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8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65</meta:user-defined>
    <meta:user-defined meta:name="OVERHEIDop.GmbID/DC.identifier">gmb-2023-139265</meta:user-defined>
    <meta:user-defined meta:name="OVERHEIDop.versieInformatie"/>
  </office:meta>
</office:document-meta>
</file>