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Shantyfestival op 10 juni 2023 op de locatie Admiraalsplein - te Dordrecht zaaknummer Z-23-42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het Shantyfestival op 10 juni 2023 op de locatie Admiraalsplein    </text:span>
          </text:p>
            <text:p text:style-name="common-al">De Gemeente Dordrecht heeft een aanvraag voor een APV vergunning ontvangen. De APV vergunning is aangevraagd voor het houden van het Shantyfestival op 10 juni 2023 op de locatie Admiraalsplein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5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het Shantyfestival op 10 juni 2023 op de locatie Admiraalsplein - te Dordrecht zaaknummer Z-23-421053</meta:user-defined>
    <meta:user-defined meta:name="DCTERMS.W3CDTF/DCTERMS.available">2023-03-30</meta:user-defined>
    <meta:user-defined meta:name="DCTERMS.W3CDTF/OVERHEIDop.jaargang">2023</meta:user-defined>
    <meta:user-defined meta:name="OVERHEIDop.publicationIssue">139263</meta:user-defined>
    <meta:user-defined meta:name="OVERHEIDop.GmbID/DC.identifier">gmb-2023-139263</meta:user-defined>
    <meta:user-defined meta:name="OVERHEIDop.versieInformatie"/>
  </office:meta>
</office:document-meta>
</file>